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grid_export_PREVENTIVO_2015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itolo,Categoria,Competenza,Cas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-Entrate tributarie,CATEGORIA 1 - Imposte,880608,"1163828,7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-Entrate tributarie,CATEGORIA 2 - Tasse,327859,"732756,7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-Entrate tributarie,CATEGORIA 3 - Tributi speciali ed altre entrate tributarie proprie,523160,"625897,1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E TITOLO I,,1731627,"2522482,5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-Entrate deriv. da contributi e trasf. correnti dello Stato, della Regione e di altri del sett. pubb., anche rapp. all'es. di funzioni delegate dalla Regione,CATEGORIA 1 - Contributi e trasferimenti correnti dello Stato,"19907,4","19907,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-Entrate deriv. da contributi e trasf. correnti dello Stato, della Regione e di altri del sett. pubb., anche rapp. all'es. di funzioni delegate dalla Regione,CATEGORIA 2 - Contributi e trasferimenti correnti dalla regio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-Entrate deriv. da contributi e trasf. correnti dello Stato, della Regione e di altri del sett. pubb., anche rapp. all'es. di funzioni delegate dalla Regione,CATEGORIA 3 - Contributi e trasferimenti correnti dalla regione per funzioni deleg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-Entrate deriv. da contributi e trasf. correnti dello Stato, della Regione e di altri del sett. pubb., anche rapp. all'es. di funzioni delegate dalla Regione,CATEGORIA 4 - Contributi e trasferimenti da parte di organismi comunitari ed internazional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-Entrate deriv. da contributi e trasf. correnti dello Stato, della Regione e di altri del sett. pubb., anche rapp. all'es. di funzioni delegate dalla Regione,CATEGORIA 5 - Contributi e trasferimenti correnti da altri enti del settore pubblico,"20597,7","22270,7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E TITOLO II,,"40505,1","42178,1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-Entrate extratributarie,CATEGORIA 1 - Proventi dei servizi pubblici,"84959,25","484640,7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-Entrate extratributarie,CATEGORIA 2 - Proventi dei beni dell'ente,70000,70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-Entrate extratributarie,CATEGORIA 3 - Interessi su anticipazioni e crediti,500,"588,0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-Entrate extratributarie,"CATEGORIA 4 - Utili netti delle aziende speciali e partecipate, dividendi di societa'",250,"605,4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-Entrate extratributarie,CATEGORIA 5 - Proventi diversi,115950,"211542,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E TITOLO III,,"271659,25","767376,9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-Entrate derivanti da alienazioni, da trasferimenti di capitale e da riscossioni di crediti,CATEGORIA 1 - Alienazioni di beni patrimoniali,173803,29608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-Entrate derivanti da alienazioni, da trasferimenti di capitale e da riscossioni di crediti,CATEGORIA 2 - Trasferimenti di capitale dallo Stato,400000,"2330341,9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-Entrate derivanti da alienazioni, da trasferimenti di capitale e da riscossioni di crediti,CATEGORIA 3 - Trasferimenti di capitale dalla regio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-Entrate derivanti da alienazioni, da trasferimenti di capitale e da riscossioni di crediti,CATEGORIA 4 - Trasferimenti di capitale da altri enti del settore pubblico,40000,40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-Entrate derivanti da alienazioni, da trasferimenti di capitale e da riscossioni di crediti,CATEGORIA 5 - Trasferimenti di capitale da altri soggetti,146100,1861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-Entrate derivanti da alienazioni, da trasferimenti di capitale e da riscossioni di crediti,CATEGORIA 6 - Riscossione di credit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E TITOLO IV,,759903,"2852527,9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-Entrate derivanti da accensione di prestiti,CATEGORIA 1 - Anticipazioni di cassa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-Entrate derivanti da accensione di prestiti,CATEGORIA 2 - Finanziamenti a breve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-Entrate derivanti da accensione di prestiti,CATEGORIA 3 - Assunzione di mutui e prestiti,150000,150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-Entrate derivanti da accensione di prestiti,CATEGORIA 4 - Emissione di prestiti obbligazionar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E TITOLO V,,150000,150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E titolo VI - Entrate per servizi per conto di terzi,,500000,"523290,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E GENERALE DELLE ENTRATE,,"3453694,35","6857855,61"</text:p>
          </table:table-cell>
          <table:table-cell table:number-columns-repeated="16383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067</meta:generator>
    <meta:initial-creator>Mario</meta:initial-creator>
    <dc:creator>Mario</dc:creator>
    <meta:creation-date>2017-05-31T08:07:48Z</meta:creation-date>
    <dc:date>2017-05-31T08:07:48Z</dc:date>
  </office:meta>
</office:document-meta>
</file>